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65f6e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MX" fo:font-weight="bold" officeooo:rsid="006cf36d" officeooo:paragraph-rsid="00165f6e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165f6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paragraph-rsid="00165f6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5d2e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fo:language="es" fo:country="MX" fo:font-weight="normal" officeooo:rsid="00165f6e" style:font-name-asian="Verdana" style:font-size-asian="12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6c57b"/>
    </style:style>
    <style:style style:name="P12" style:family="paragraph" style:parent-style-name="Text_20_body">
      <style:paragraph-properties fo:line-height="100%"/>
      <style:text-properties style:font-name="Verdana" fo:font-size="7pt" officeooo:paragraph-rsid="00165f6e" style:font-size-asian="6.09999990463257pt" style:font-size-complex="7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65f6e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36c57b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161e18" officeooo:paragraph-rsid="0016e508" style:font-name-asian="Verdana" style:font-size-asian="9.60000038146973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392795" officeooo:paragraph-rsid="00392795" style:font-name-asian="Verdana" style:font-size-asian="9.60000038146973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2pt" fo:language="es" fo:country="MX" fo:font-weight="normal" officeooo:rsid="00165f6e" style:font-name-asian="Verdana" style:font-size-asian="12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AR" style:text-underline-style="none" fo:font-weight="bold" officeooo:rsid="004856fa" officeooo:paragraph-rsid="002ef54e" style:font-name-asian="Verdana" style:font-size-asian="11pt" style:font-weight-asian="bold" style:font-name-complex="Arial" style:font-size-complex="11pt" style:font-weight-complex="bold"/>
    </style:style>
    <style:style style:name="P19" style:family="paragraph" style:parent-style-name="Heading_20_3">
      <style:paragraph-properties fo:line-height="100%"/>
      <style:text-properties style:font-name="Verdana" fo:font-size="11pt" officeooo:paragraph-rsid="00165f6e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da84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41b2d5" style:font-size-asian="11pt" style:font-name-complex="Verdana" style:font-size-complex="11pt"/>
    </style:style>
    <style:style style:name="T6" style:family="text">
      <style:text-properties style:font-name="Verdana" fo:font-size="11pt" officeooo:rsid="00221119" style:font-size-asian="11pt" style:font-name-complex="Verdana" style:font-size-complex="11pt"/>
    </style:style>
    <style:style style:name="T7" style:family="text">
      <style:text-properties style:font-name="Verdana" fo:font-size="11pt" officeooo:rsid="0033a784" style:font-size-asian="11pt" style:font-name-complex="Verdana" style:font-size-complex="11pt"/>
    </style:style>
    <style:style style:name="T8" style:family="text">
      <style:text-properties style:font-name="Verdana" fo:font-size="11pt" officeooo:rsid="0030ea94" style:font-size-asian="11pt" style:font-name-complex="Verdana" style:font-size-complex="11pt"/>
    </style:style>
    <style:style style:name="T9" style:family="text">
      <style:text-properties style:font-name="Verdana" fo:font-size="11pt" officeooo:rsid="002a9b79" style:font-size-asian="11pt" style:font-name-complex="Verdana" style:font-size-complex="11pt"/>
    </style:style>
    <style:style style:name="T10" style:family="text">
      <style:text-properties style:font-name="Verdana" fo:font-size="11pt" officeooo:rsid="005a1720" style:font-size-asian="11pt" style:font-name-complex="Verdana" style:font-size-complex="11pt"/>
    </style:style>
    <style:style style:name="T11" style:family="text">
      <style:text-properties style:font-name="Verdana" fo:font-size="11pt" officeooo:rsid="00739242" style:font-size-asian="11pt" style:font-name-complex="Verdana" style:font-size-complex="11pt"/>
    </style:style>
    <style:style style:name="T12" style:family="text">
      <style:text-properties style:font-name="Verdana" fo:font-size="11pt" officeooo:rsid="0045af6d" style:font-size-asian="11pt" style:font-name-complex="Verdana" style:font-size-complex="11pt"/>
    </style:style>
    <style:style style:name="T13" style:family="text">
      <style:text-properties style:font-name="Verdana" fo:font-size="11pt" officeooo:rsid="00368896" style:font-size-asian="11pt" style:font-name-complex="Verdana" style:font-size-complex="11pt"/>
    </style:style>
    <style:style style:name="T14" style:family="text">
      <style:text-properties style:font-name="Verdana" fo:font-size="11pt" officeooo:rsid="0056d736" style:font-size-asian="11pt" style:font-name-complex="Verdana" style:font-size-complex="11pt"/>
    </style:style>
    <style:style style:name="T15" style:family="text">
      <style:text-properties style:font-name="Verdana" fo:font-size="11pt" officeooo:rsid="003ffbff" style:font-size-asian="11pt" style:font-name-complex="Verdana" style:font-size-complex="11pt"/>
    </style:style>
    <style:style style:name="T16" style:family="text">
      <style:text-properties style:font-name="Verdana" fo:font-size="11pt" officeooo:rsid="006cf36d" style:font-size-asian="11pt" style:font-name-complex="Verdana" style:font-size-complex="11pt"/>
    </style:style>
    <style:style style:name="T17" style:family="text">
      <style:text-properties style:font-name="Verdana" fo:font-size="11pt" officeooo:rsid="0018b1de" style:font-size-asian="11pt" style:font-name-complex="Verdana" style:font-size-complex="11pt"/>
    </style:style>
    <style:style style:name="T18" style:family="text">
      <style:text-properties style:font-name="Verdana" fo:font-size="11pt" officeooo:rsid="002230d7" style:font-size-asian="11pt" style:font-name-complex="Verdana" style:font-size-complex="11pt"/>
    </style:style>
    <style:style style:name="T19" style:family="text">
      <style:text-properties style:font-name="Verdana" fo:font-size="11pt" officeooo:rsid="002fddf5" style:font-size-asian="11pt" style:font-name-complex="Verdana" style:font-size-complex="11pt"/>
    </style:style>
    <style:style style:name="T20" style:family="text">
      <style:text-properties style:font-name="Verdana" fo:font-size="11pt" fo:font-weight="bold" officeooo:rsid="003f9ac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70555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f5b51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361a65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1d77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AR" fo:font-style="normal" style:text-underline-style="none" fo:font-weight="normal" officeooo:rsid="006c0d8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" fo:font-size="11pt" fo:language="es" fo:country="AR" fo:font-style="normal" style:text-underline-style="none" fo:font-weight="normal" officeooo:rsid="009935c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officeooo:rsid="0005fb4b"/>
    </style:style>
    <style:style style:name="T30" style:family="text">
      <style:text-properties style:font-name="TimesNewRomanPSMT" fo:font-size="12pt" style:font-size-asian="12pt"/>
    </style:style>
    <style:style style:name="T31" style:family="text">
      <style:text-properties style:font-name="TimesNewRomanPSMT" fo:font-size="12pt" fo:language="es" fo:country="MX" fo:font-weight="normal" officeooo:rsid="00165f6e" style:font-name-asian="Verdana" style:font-size-asian="12pt" style:font-weight-asian="normal" style:font-name-complex="Verdana" style:font-size-complex="11pt" style:font-weight-complex="normal"/>
    </style:style>
    <style:style style:name="T32" style:family="text">
      <style:text-properties officeooo:rsid="002fddf5"/>
    </style:style>
    <style:style style:name="T33" style:family="text">
      <style:text-properties fo:language="es" fo:country="MX" fo:font-weight="normal" officeooo:rsid="00165f6e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LEY <text:s/>Nº <text:s/><text:span text:style-name="T3">35849 – PE <text:s/>– MENSAJE Nº 4753</text:span></text:p>
      <text:p text:style-name="P3"/>
      <text:p text:style-name="P3">DICTAMEN</text:p>
      <text:p text:style-name="P6"/>
      <text:h text:style-name="P19" text:outline-level="3"/>
      <text:h text:style-name="P19" text:outline-level="3">Diputadas y Diputados de Santa Fe:</text:h>
      <text:p text:style-name="P12"/>
      <text:p text:style-name="P11"><text:span text:style-name="T4">La Comisión de Asuntos Constitucionales y Legislación General ha considerado el proyecto de ley </text:span><text:span text:style-name="T20">Nº 3</text:span><text:span text:style-name="T21">5</text:span><text:span text:style-name="T22">84</text:span><text:span text:style-name="T23">9</text:span><text:span text:style-name="T20"> – PE – MENSAJE Nº 4</text:span><text:span text:style-name="T21">7</text:span><text:span text:style-name="T22">5</text:span><text:span text:style-name="T23">3</text:span><text:span text:style-name="T24">, </text:span><text:span text:style-name="T25">del Poder Ejecutivo; </text:span><text:span text:style-name="T26">por el cual se </text:span><text:span text:style-name="T27"><text:s/>autoriza al señor Gobernador de la Provincia a ausentarse del país durante el año 2019, cuando razones de </text:span><text:span text:style-name="T28">G</text:span><text:span text:style-name="T27">obierno así lo aconsejen</text:span><text:span text:style-name="T5">;</text:span><text:span text:style-name="T4"> y, </text:span><text:span text:style-name="T6">atento</text:span><text:span text:style-name="T4"> </text:span><text:span text:style-name="T7">a </text:span><text:span text:style-name="T8"><text:s/></text:span><text:span text:style-name="T4">las razones </text:span><text:span text:style-name="T9">expuestas en sus fundamentos y las </text:span><text:span text:style-name="T4">que podrá dar el miembro informante, esta Comisión ha resuelto</text:span><text:span text:style-name="T10"> a</text:span><text:span text:style-name="T4">consej</text:span><text:span text:style-name="T11">a</text:span><text:span text:style-name="T18">r</text:span><text:span text:style-name="T11"> </text:span><text:span text:style-name="T12">s</text:span><text:span text:style-name="T13">u a</text:span><text:span text:style-name="T14">probación</text:span><text:span text:style-name="T12"> </text:span><text:span text:style-name="T17">al texto remitido por el Poder Ejecutivo en su Mensaje, </text:span><text:span text:style-name="T19">el </text:span><text:span text:style-name="T15">que </text:span><text:span text:style-name="T13">a continuación se transcribe</text:span><text:span text:style-name="T16">: </text:span></text:p>
      <text:p text:style-name="P14"/>
      <text:p text:style-name="P5">LA LEGISLATURA DE LA PROVINCIA DE SANTA FE </text:p>
      <text:p text:style-name="P5">SANCIONA CON FUERZA</text:p>
      <text:p text:style-name="P4">DE LEY:</text:p>
      <text:p text:style-name="P4"/>
      <text:p text:style-name="P7"><text:span text:style-name="T33">ART</text:span>ÍCULO 1 - Autorízase al señor Gobernador de la Provincia a ausentarse del país durante el año 2019, cuando razones de gobierno así lo aconsejen.</text:p>
      <text:p text:style-name="P7"><text:tab/>El señor Gobernador informará previamente a la Legislatura Provincial en cada oportunidad que haga uso de esta autorización.</text:p>
      <text:p text:style-name="P8"/>
      <text:p text:style-name="P9"><text:span text:style-name="T30">ARTÍCULO 2 - </text:span><text:span text:style-name="T31">Comuníquese al Poder Ejecutivo.</text:span></text:p>
      <text:p text:style-name="P10"/>
      <text:p text:style-name="P10"/>
      <text:p text:style-name="P15"><text:span text:style-name="T29">S</text:span>ala de la Comisión: <text:s text:c="2"/><text:span text:style-name="T32">13 </text:span><text:s/>de <text:span text:style-name="T32">Diciembre </text:span>de 2018.-</text:p>
      <text:p text:style-name="P16">FIRMANTES: GALASSI – DI POLLINA – RUBEO – MASCHERONI – AYALA – BOSCAROL – BACARELLA – HENN -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3T10:50:23.860347552</dc:date>
    <meta:print-date>2018-12-12T09:45:11.058924066</meta:print-date>
    <meta:editing-cycles>75</meta:editing-cycles>
    <meta:editing-duration>PT4H5M7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04" meta:character-count="1301" meta:non-whitespace-character-count="1060"/>
  </office:meta>
</office:document-meta>
</file>